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start" style:justify-single-word="false"/>
      <style:text-properties style:font-name="Times New Roman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Arial"/>
    </style:style>
    <style:style style:name="T4" style:family="text">
      <style:text-properties style:font-name="Arial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Jánd Község Roma Nemzetiségi Önkormányzat Képviselő-testületének 2015. december 28. napján megtartott <text:s/>közmeghallgatásáról.</text:p>
      <text:p text:style-name="P1"/>
      <text:p text:style-name="P1"/>
      <text:p text:style-name="P1"><text:s text:c="7"/>a.) tárgysorozata</text:p>
      <text:p text:style-name="P1"><text:s text:c="7"/>b.) jegyzőkönyve</text:p>
      <text:p text:style-name="P1"><text:s text:c="7"/>c.) határozata:</text:p>
      <text:p text:style-name="P1"/>
      <text:p text:style-name="P1"/>
      <text:p text:style-name="P1"/>
      <text:p text:style-name="P1">Száma: <text:s/>21-1 <text:s/>/2015./KT.</text:p>
      <text:p text:style-name="P1"/>
      <text:p text:style-name="P1"/>
      <text:p text:style-name="P1"/>
      <text:p text:style-name="P1"/>
      <text:p text:style-name="P1"/>
      <text:p text:style-name="P1"><text:s text:c="47"/>TÁRGYSOROZATA</text:p>
      <text:p text:style-name="P1"/>
      <text:p text:style-name="P1"/>
      <text:p text:style-name="P1"/>
      <text:p text:style-name="P1">1./ Tájékoztató a Jánd Nemzetiségi Önkormányzat 2015. évi munkájáról.</text:p>
      <text:p text:style-name="P1"/>
      <text:p text:style-name="P1"/>
      <text:p text:style-name="P1"/>
      <text:p text:style-name="P1"/>
      <text:p text:style-name="P1"/>
      <text:p text:style-name="P1"/>
      <text:p text:style-name="P1">Jánd, 2015. december 28.</text:p>
      <text:p text:style-name="P1"/>
      <text:p text:style-name="P1"/>
      <text:p text:style-name="P1"/>
      <text:p text:style-name="P1"><text:s text:c="37"/></text:p>
      <text:p text:style-name="P1"><text:s text:c="80"/>Dacsó Gyöngyvér</text:p>
      <text:p text:style-name="P1"><text:s text:c="91"/>elnök</text:p>
      <text:p text:style-name="P1"/>
      <text:p text:style-name="P1"><text:s text:c="6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2">Jegyzőkönyv</text:p>
      <text:p text:style-name="P2"><text:span text:style-name="T1"/></text:p>
      <text:p text:style-name="P2"><text:span text:style-name="T1"/></text:p>
      <text:p text:style-name="P4"><text:span text:style-name="T1">Készült:</text:span> Jánd Község Roma Nemzetiségi Önkormányzat Képviselő-testületének 2015.</text:p>
      <text:p text:style-name="P3"><text:s text:c="14"/>december 28. napján megtartott közmeghallgatásáról.</text:p>
      <text:p text:style-name="P1"/>
      <text:p text:style-name="P1"/>
      <text:p text:style-name="P1"><text:span text:style-name="T1">Jelen vannak</text:span>: Dacsó Gyöngyvér <text:s/>elnök</text:p>
      <text:p text:style-name="P1"><text:s text:c="23"/>Dacsó Linda Gabriella</text:p>
      <text:p text:style-name="P1"><text:s text:c="23"/>Vadász János <text:s/>képviselők</text:p>
      <text:p text:style-name="P1"><text:s text:c="25"/></text:p>
      <text:p text:style-name="P1"><text:span text:style-name="T1">Lakosság részéről</text:span>: 12 <text:s/>fő <text:s text:c="2"/>jelenléti iv szerint</text:p>
      <text:p text:style-name="P1"/>
      <text:p text:style-name="P1"><text:span text:style-name="T1">Tanácskozási joggal jelen van</text:span>:</text:p>
      <text:p text:style-name="P1"/>
      <text:p text:style-name="P1"><text:s text:c="23"/>Dr. Szilágyi Péter jegyző </text:p>
      <text:p text:style-name="P1"/>
      <text:p text:style-name="P1"/>
      <text:p text:style-name="P1"/>
      <text:p text:style-name="P1"><text:span text:style-name="T2">Dacsó Gyöngyvér <text:s/>elnök</text:span> üdvözli a megjelenteket, megállapítja, hogy az ülés határozatképes, <text:s/>mivel 3 <text:s/>képviselőből 3 <text:s/>jelen van. </text:p>
      <text:p text:style-name="P1"/>
      <text:p text:style-name="P1"><text:span text:style-name="T2">Dacsó Gyöngyvér elnök</text:span><text:span text:style-name="T5"> </text:span>a közmeghallgatásként meghirdetett napirend szerint tájékoztatja a lakosságot az önkormányzat gazdálkodásáról.</text:p>
      <text:p text:style-name="P1"/>
      <text:p text:style-name="P1">Önkormányzatunk 2015. évi feladatalapu költségvetési támogatása 73.554.-Ft.</text:p>
      <text:p text:style-name="P1">Nemzetiségi Önkormányzat 2015. évi müködési költségvetés támogatása: 379.603.-Ft. </text:p>
      <text:p text:style-name="P1">Nemzetiségi gyermek üdültetési pályázat keretében nyertünk 349.607.-Ft-ot melyet teljes mértékben fel is használtunk. <text:s/></text:p>
      <text:p text:style-name="P1"><text:span text:style-name="T2">Bevételek összesen: </text:span><text:span text:style-name="T5">802.764.-Ft.</text:span></text:p>
      <text:p text:style-name="P1"/>
      <text:p text:style-name="P1">Ebből kirándulásra, élelmiszer vásárlásra bruttó 37.271,.-Ft-ot költöttünk. Falunapra élelmiszer vásárlás 41.281.-Ft, használt ruha vásárlásra: 18.000.-Ft.,-ot költöttünk.</text:p>
      <text:p text:style-name="P1">Telefon feltöltése 9.500.-Ft, személyszállitás NEMZ-B-15-0253 sz.projekt: 59.400.-Ft, bank költségre: 10.881.-Ft, szabadidős és kulturális programok szervezésére bruttó: 50.000.-Ft, belföldi kiküldetésre: 210.524.-Ft, szállásdij, étkeztetés szintén pályázatra 245.280.-Ft-ot költöttünk el.</text:p>
      <text:p text:style-name="P1">Jánd Község Önkormányzata részére átadott pénzeszköz: 105.000.-Ft. </text:p>
      <text:p text:style-name="P1"><text:span text:style-name="T2">Kiadások összesen:</text:span> <text:span text:style-name="T5">787.137.-Ft.</text:span></text:p>
      <text:p text:style-name="P1"/>
      <text:p text:style-name="P1">A lakosság részéről többen észrevételezték, hogy az önkormányzat a jövőben is igyekezzen minél több pályázati lehetőséget megragadni.</text:p>
      <text:p text:style-name="P1"/>
      <text:p text:style-name="P1">Több hozzászólás nem volt, az elnök megköszönte a megjelenést és az ülést bezárta.</text:p>
      <text:p text:style-name="P1"/>
      <text:p text:style-name="P1"/>
      <text:p text:style-name="P1">Dacsó Gyöngyvér <text:s text:c="58"/>Vadász János</text:p>
      <text:p text:style-name="P1"><text:s text:c="6"/>elnök <text:s text:c="73"/>jkv.hitelesi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á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09:57:35.41</meta:creation-date>
    <meta:print-date>2016-01-13T10:38:20.88</meta:print-date>
    <dc:date>2016-01-13T10:38:51.25</dc:date>
    <meta:editing-duration>PT30M1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2" meta:paragraph-count="36" meta:word-count="229" meta:character-count="2619"/>
  </office:meta>
</office:document-meta>
</file>